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 Light" svg:font-family="'Calibri Light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055cm" style:type="center"/>
          <style:tab-stop style:position="8.11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055cm" style:type="center"/>
          <style:tab-stop style:position="8.11cm" style:type="right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ONE MUNICIPIA</text:p>
      <text:p text:style-name="P1"><text:span text:style-name="T1">Criteri erogazione BUONI SPESA -COMUNE DI MOTTA BALUFFI E SCANDOLARA RAVARA</text:span></text:p>
      <text:p text:style-name="P2">(approvati dalla Giunta dell'Unione in data 03/12/2020)</text:p>
      <text:p text:style-name="Standard"><text:span text:style-name="T2">Soggetti a cui sono erogati i bonus alimentari:</text:span></text:p>
      <text:p text:style-name="Standard">Persone che sono in una di queste situazioni a causa del Covd-19.</text:p>
      <text:list xml:id="list2580353897366687723" text:style-name="WWNum2">
        <text:list-item>
          <text:p text:style-name="P7">Perdita posto di lavoro;</text:p>
        </text:list-item>
        <text:list-item>
          <text:p text:style-name="P7">In situazione di Cassa Integrazione o non ancora percepita;</text:p>
        </text:list-item>
        <text:list-item>
          <text:p text:style-name="P7">Riduzione/blocco/attesa del reddito di cittadinanza;</text:p>
        </text:list-item>
        <text:list-item>
          <text:p text:style-name="P7">Impossibilità di utilizzare conti correnti o altri strumenti di pagamento;</text:p>
        </text:list-item>
        <text:list-item>
          <text:p text:style-name="P7">Persone con reddito inferiore a € 550,00 mensili;</text:p>
        </text:list-item>
        <text:list-item>
          <text:p text:style-name="P7">Altra situazione di povertà definite dal Servizio Sociale;</text:p>
        </text:list-item>
        <text:list-item>
          <text:p text:style-name="P7">Persone che hanno contratto il Covid-19 dal 01/11/2020;</text:p>
        </text:list-item>
        <text:list-item>
          <text:p text:style-name="P7">Persone che sono sottoposte alla misura di quarantena dal 01/11/2020.</text:p>
        </text:list-item>
      </text:list>
      <text:p text:style-name="Standard"/>
      <text:p text:style-name="Standard"><text:span text:style-name="T2">Criteri per l’ottenimento del contributo:</text:span></text:p>
      <text:list xml:id="list1617683647158638410" text:style-name="WWNum3">
        <text:list-item>
          <text:p text:style-name="P8">Per i punti 1,2,3,4,5,6</text:p>
        </text:list-item>
      </text:list>
      <text:p text:style-name="Standard">Disponibilità sul conto corrente e/o libretto di deposito inferiore a € 20.000,00</text:p>
      <text:list xml:id="list33285061" text:continue-numbering="true" text:style-name="WWNum3">
        <text:list-item>
          <text:p text:style-name="P8">Per il Punto 7</text:p>
        </text:list-item>
      </text:list>
      <text:p text:style-name="Standard">Essere nelle liste dei positivi al Covid-10.</text:p>
      <text:list xml:id="list33274112" text:continue-numbering="true" text:style-name="WWNum3">
        <text:list-item>
          <text:p text:style-name="P8">Per il punto 8:</text:p>
        </text:list-item>
      </text:list>
      <text:p text:style-name="Standard">Essere nella lista dei contatti del Covid-19.</text:p>
      <text:p text:style-name="Standard"/>
      <text:p text:style-name="Standard"><text:span text:style-name="T2">Somma del contributo</text:span></text:p>
      <text:list xml:id="list33290894" text:continue-numbering="true" text:style-name="WWNum3">
        <text:list-item>
          <text:p text:style-name="P8">Per i soggetti dei punti 1,2,3,4,5,6:</text:p>
        </text:list-item>
      </text:list>
      <text:p text:style-name="Standard">Il contributo è calcolato sulla base del numero dei componenti senza e/o con riduzione del reddito, minori compresi.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Nucleo dei componenti senza reddito</text:p>
          </table:table-cell>
          <table:table-cell table:style-name="Tabella1.A1" office:value-type="string">
            <text:p text:style-name="P3">Contributo in euro</text:p>
          </table:table-cell>
        </table:table-row>
        <table:table-row table:style-name="Tabella1.1"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3">150</text:p>
          </table:table-cell>
        </table:table-row>
        <table:table-row table:style-name="Tabella1.1">
          <table:table-cell table:style-name="Tabella1.A1" office:value-type="string">
            <text:p text:style-name="P5"><text:tab/>2 </text:p>
          </table:table-cell>
          <table:table-cell table:style-name="Tabella1.A1" office:value-type="string">
            <text:p text:style-name="P3">200</text:p>
          </table:table-cell>
        </table:table-row>
        <table:table-row table:style-name="Tabella1.1">
          <table:table-cell table:style-name="Tabella1.A1" office:value-type="string">
            <text:p text:style-name="P4">3 o +</text:p>
          </table:table-cell>
          <table:table-cell table:style-name="Tabella1.A1" office:value-type="string">
            <text:p text:style-name="P3">250</text:p>
          </table:table-cell>
        </table:table-row>
      </table:table>
      <text:p text:style-name="Standard"/>
      <text:list xml:id="list1891021349303770946" text:style-name="WWNum4">
        <text:list-item>
          <text:p text:style-name="P9"><text:soft-page-break/>In caso di figlio con meno di 36 mesi: 50 euro di bonus</text:p>
        </text:list-item>
      </text:list>
      <text:p text:style-name="Standard"/>
      <text:list xml:id="list33283356" text:continue-list="list33290894" text:style-name="WWNum3">
        <text:list-item>
          <text:p text:style-name="P8">Per i soggetti del punto 7:</text:p>
        </text:list-item>
      </text:list>
      <text:p text:style-name="Standard">Saranno erogati €.100,00 ad ogni persona che ha contratto il covid-19, sino ad un massimo di € 200,00 per nucleo famigliare.</text:p>
      <text:list xml:id="list33275648" text:continue-numbering="true" text:style-name="WWNum3">
        <text:list-item>
          <text:p text:style-name="P8">Per i soggetti del punto 8:</text:p>
        </text:list-item>
      </text:list>
      <text:p text:style-name="Standard">Saranno erogati €50,00 per ogni persona in quarantena fino ad un massimo di € 150,00 per nucleo famigliare.</text:p>
      <text:p text:style-name="Standard"/>
      <text:list xml:id="list130506507475148075" text:style-name="WWNum5">
        <text:list-item>
          <text:p text:style-name="P10">I buoni saranno erogati fino ad esaurimento fondi </text:p>
        </text:list-item>
        <text:list-item>
          <text:p text:style-name="P10">I criteri non sono cumulabili tra loro, ma alternativi, con precedenza a quello di somma maggiore </text:p>
        </text:list-item>
        <text:list-item>
          <text:p text:style-name="P10">Le domande saranno valutate su base cronologica e sarà data precedenza a chi non ha ancora usufruito dei Buoni Spesa</text:p>
        </text:list-item>
        <text:list-item>
          <text:p text:style-name="P10">Con i buoni potranno essere acquistati generi di prima necessità, alimentari<text:bookmark text:name="_GoBack"/>, farmaci, DPI</text:p>
        </text:list-item>
        <text:list-item>
          <text:p text:style-name="P10">I buoni potranno essere utilizzati in tutti i negozi dell’Unione Municipia aderenti all’iniziativa.</text:p>
        </text:list-item>
      </text:list>
      <text:p text:style-name="Standard"/>
      <text:p text:style-name="Standard">Le domande potranno essere consegnate presso gli uffici Comunali o inviate all’indirizzo email: servizisociali@unionemunicipia.it</text:p>
      <text:p text:style-name="Standard"/>
      <text:p text:style-name="Standard">Documenti da allegare:</text:p>
      <text:list xml:id="list4335022352413286788" text:style-name="WWNum6">
        <text:list-item>
          <text:p text:style-name="P11">Carta di Identità</text:p>
        </text:list-item>
        <text:list-item>
          <text:p text:style-name="P11">Domanda “Buoni alimentari”</text:p>
        </text:list-item>
        <text:list-item>
          <text:p text:style-name="P11">La richiesta avrà valenza di autodichiarazion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 Light" svg:font-family="'Calibri Light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2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carrara</meta:initial-creator>
    <dc:creator>* </dc:creator>
    <meta:editing-cycles>81</meta:editing-cycles>
    <meta:print-date>2020-11-30T13:46:00</meta:print-date>
    <meta:creation-date>2020-11-29T20:23:00</meta:creation-date>
    <dc:date>2020-12-04T13:06:29.75</dc:date>
    <meta:editing-duration>PT16M11S</meta:editing-duration>
    <meta:generator>OpenOffice/4.1.1$Win32 OpenOffice.org_project/411m6$Build-9775</meta:generator>
    <meta:document-statistic meta:table-count="1" meta:image-count="0" meta:object-count="0" meta:page-count="2" meta:paragraph-count="46" meta:word-count="374" meta:character-count="2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